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'Drie Provinciën Rally' (op 19 oktober 2024) op de N377, provinciale weg Hasselt - grens Drenthe, tussen hectometerpunten 39.220 en 39.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ontvingen wij een aanvraag voor het evenement 'Drie Provinciën Rally' op 19 oktober 2024 op de N377, provinciale weg Hasselt - grens Drenthe, tussen hectometerpunten 39.220 en 39.455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0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275</meta:user-defined>
    <meta:user-defined meta:name="DCTERMS.abstract">Betreft: Besluit op aanvraag op locatie op de N377, provinciale weg Hasselt - grens Drenthe, tussen hectometerpunten 39.220 en 39.455</meta:user-defined>
    <dc:language>nl</dc:language>
    <meta:user-defined meta:name="OVERHEIDop.locatietype/OVERHEIDop.gebiedsmarkering">Lijn</meta:user-defined>
    <meta:user-defined meta:name="DC.title">Kennisgeving besluit op een aanvraag voor het evenement 'Drie Provinciën Rally' (op 19 oktober 2024) op de N377, provinciale weg Hasselt - grens Drenthe, tussen hectometerpunten 39.220 en 39.455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903</meta:user-defined>
    <meta:user-defined meta:name="OVERHEIDop.PrbID/DC.identifier">prb-2024-13903</meta:user-defined>
    <meta:user-defined meta:name="OVERHEIDop.versieInformatie"/>
  </office:meta>
</office:document-meta>
</file>