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leggen en aansluiten van elektraleidingen en het maken van gestuurde boringen hiervoor in de gemeente Medemblik in de provinciale weg N307 vanaf 36.354 t/m 38.2, ingekomen 4 september 2024, zaaknummer 231266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wijderen, leggen en aansluiten van elektraleidingen en het maken van gestuurde boringen hiervoor in de gemeente Medemblik op de provinciale weg N307 vanaf km 36.354 t/m km 38.2.</text:p>
            <text:p text:style-name="common-al">De aanvraag is geregistreerd onder kenmerk: 2312668.</text:p>
            <text:p text:style-name="common-al"/>
            <text:p text:style-name="common-al">
            <text:span text:style-name="nadrukvet">Wanneer neemt provincie Noord-Holland een besluit over de aanvraag van de vergunning?</text:span>
          </text:p>
            <text:p text:style-name="common-al">Waarschijnlijk neemt provincie Noord-Holland voor 30 okto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902</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902</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902</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leggen en aansluiten van elektraleidingen en het maken van gestuurde boringen hiervoor in de gemeente Medemblik in de provinciale weg N307 vanaf 36.354 t/m 38.2, ingekomen 4 september 2024, zaaknummer 2312668</meta:user-defined>
    <meta:user-defined meta:name="DCTERMS.W3CDTF/DCTERMS.available">2024-09-12</meta:user-defined>
    <meta:user-defined meta:name="DCTERMS.W3CDTF/OVERHEIDop.jaargang">2024</meta:user-defined>
    <meta:user-defined meta:name="OVERHEIDop.publicationIssue">13902</meta:user-defined>
    <meta:user-defined meta:name="OVERHEIDop.PrbID/DC.identifier">prb-2024-13902</meta:user-defined>
    <meta:user-defined meta:name="OVERHEIDop.versieInformatie"/>
  </office:meta>
</office:document-meta>
</file>