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en het maken van een boogboring hiervoor in de gemeente Edam-Volendam in de provinciale weg N247 vanaf 42.593 t/m 42.593, ingekomen 3 september 2024, zaaknummer 231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en het maken van een boogboring hiervoor in de gemeente Edam-Volendam op de provinciale weg N247 vanaf km 42.593 t/m km 42.593.</text:p>
            <text:p text:style-name="common-al">De aanvraag is geregistreerd onder kenmerk: 231246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okto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en het maken van een boogboring hiervoor in de gemeente Edam-Volendam in de provinciale weg N247 vanaf 42.593 t/m 42.593, ingekomen 3 september 2024, zaaknummer 2312461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99</meta:user-defined>
    <meta:user-defined meta:name="OVERHEIDop.PrbID/DC.identifier">prb-2024-13899</meta:user-defined>
    <meta:user-defined meta:name="OVERHEIDop.versieInformatie"/>
  </office:meta>
</office:document-meta>
</file>