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de wegwedstrijd Hellendoorn Rally in gemeenten Almelo, Hellendoorn, Hof van Twente, Rijssen-Holten, Twenterand e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ontvingen wij een aanvraag voor de wegwedstrijd Hellendoorn Rally op 20 en 21 september 2024 in gemeenten Almelo, Hellendoorn, Hof van Twente, Rijssen-Holten, Twenterand en Wierden. Gedeputeerde Staten hebben besloten dat de Ontheffing wegwedstrijden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161</meta:user-defined>
    <meta:user-defined meta:name="DCTERMS.abstract">Betreft: Besluit op aanvraag op locatie in gemeenten  Almelo, Hellendoorn, Hof van Twente, Rijssen-Holten, Twenterand en Wierden</meta:user-defined>
    <dc:language>nl</dc:language>
    <meta:user-defined meta:name="OVERHEIDop.locatietype/OVERHEIDop.gebiedsmarkering">Punt</meta:user-defined>
    <meta:user-defined meta:name="DC.title">Kennisgeving besluit op een aanvraag voor de wegwedstrijd Hellendoorn Rally in gemeenten Almelo, Hellendoorn, Hof van Twente, Rijssen-Holten, Twenterand en Wier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96</meta:user-defined>
    <meta:user-defined meta:name="OVERHEIDop.PrbID/DC.identifier">prb-2024-13896</meta:user-defined>
    <meta:user-defined meta:name="OVERHEIDop.versieInformatie"/>
  </office:meta>
</office:document-meta>
</file>