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vergunningsaanvraag voor aanduidingsborden op de N377, provinciale weg Hasselt - grens Drenthe, tussen hectometerpunten 36.930 en 37.2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september 2024 ontvingen wij een aanvraag voor het plaatsen van waarschuwingsborden vanwege werkzaamheden aan lichtmasten op de N377, provinciale weg Hasselt - grens Drenthe, tussen hectometerpunten 36.930 en 37.260. Gedeputeerde Staten hebben besloten dat de vergunning wordt verleend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2 oktober 2024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3891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891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891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5891</meta:user-defined>
    <meta:user-defined meta:name="DCTERMS.abstract">Kennisgeving besluit op een vergunningsaanvraag voor aanduidingsborden op de N377, provinciale weg Hasselt - grens Drenthe, tussen hectometerpunten 36.930 en 37.260</meta:user-defined>
    <dc:language>nl</dc:language>
    <meta:user-defined meta:name="OVERHEIDop.locatietype/OVERHEIDop.gebiedsmarkering">Vlak</meta:user-defined>
    <meta:user-defined meta:name="DC.title">Kennisgeving besluit op een vergunningsaanvraag voor aanduidingsborden op de N377, provinciale weg Hasselt - grens Drenthe, tussen hectometerpunten 36.930 en 37.260</meta:user-defined>
    <meta:user-defined meta:name="DCTERMS.W3CDTF/DCTERMS.available">2024-09-12</meta:user-defined>
    <meta:user-defined meta:name="DCTERMS.W3CDTF/OVERHEIDop.jaargang">2024</meta:user-defined>
    <meta:user-defined meta:name="OVERHEIDop.publicationIssue">13891</meta:user-defined>
    <meta:user-defined meta:name="OVERHEIDop.PrbID/DC.identifier">prb-2024-13891</meta:user-defined>
    <meta:user-defined meta:name="OVERHEIDop.versieInformatie"/>
  </office:meta>
</office:document-meta>
</file>