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aanduidingsborden op de N341, provinciale weg Ommen - Kloosterhaar, tussen hectometerpunten 15.250 en 1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ontvingen wij een vergunningsaanvraag voor het plaatsen van tijdelijke bewegwijzerings- en waarschuwingsborden vanwege de plaatsing van een trafostation. De borden worden geplaatst op de N341, provinciale weg Ommen - Kloosterhaar, tussen hectometerpunten 15.250 en 15.600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198</meta:user-defined>
    <meta:user-defined meta:name="DCTERMS.abstract">Kennisgeving besluit op een vergunningsaanvraag voor aanduidingsborden op de N341, provinciale weg Ommen - Kloosterhaar, tussen hectometerpunten 15.250 en 15.600</meta:user-defined>
    <dc:language>nl</dc:language>
    <meta:user-defined meta:name="OVERHEIDop.locatietype/OVERHEIDop.gebiedsmarkering">Lijn</meta:user-defined>
    <meta:user-defined meta:name="DC.title">Kennisgeving besluit op een vergunningsaanvraag voor aanduidingsborden op de N341, provinciale weg Ommen - Kloosterhaar, tussen hectometerpunten 15.250 en 15.600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90</meta:user-defined>
    <meta:user-defined meta:name="OVERHEIDop.PrbID/DC.identifier">prb-2024-13890</meta:user-defined>
    <meta:user-defined meta:name="OVERHEIDop.versieInformatie"/>
  </office:meta>
</office:document-meta>
</file>