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Jan Glijnisweg 12 te Heerhugowaard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 een besluit genomen over het deelsaneringsplan op de locatie <text:span text:style-name="nadrukvet">Jan Glijnisweg 12 te Heerhugowaard in de gemeente Dijk en Waard</text:span>. Het besluit is aangevraagd door PWN Waterleidingbedrijf Noord-Holland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 februari tot 15 maart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9745/DMS439713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8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9745 Jan Glijnisweg 12, Heerhugowaard</meta:user-defined>
    <dc:language>nl</dc:language>
    <meta:user-defined meta:name="OVERHEIDop.locatietype/OVERHEIDop.gebiedsmarkering">Adres</meta:user-defined>
    <meta:user-defined meta:name="DC.title">Wet bodembescherming Beschikking Jan Glijnisweg 12 te Heerhugowaard in de gemeente Dijk en Waard</meta:user-defined>
    <meta:user-defined meta:name="DCTERMS.W3CDTF/DCTERMS.available">2024-02-01</meta:user-defined>
    <meta:user-defined meta:name="DCTERMS.W3CDTF/OVERHEIDop.jaargang">2024</meta:user-defined>
    <meta:user-defined meta:name="OVERHEIDop.publicationIssue">1389</meta:user-defined>
    <meta:user-defined meta:name="OVERHEIDop.PrbID/DC.identifier">prb-2024-1389</meta:user-defined>
    <meta:user-defined meta:name="OVERHEIDop.versieInformatie"/>
  </office:meta>
</office:document-meta>
</file>