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Besluit verlengen beslistermijn omgevingsvergunning – Deponie Zuid B.V. - Vloeiveldweg 9, 5048TD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– Reguliere procedure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Bedrijf: Deponie Zuid B.V.</text:p>
            <text:p text:style-name="common-al">Locatie: Vloeiveldweg 9, 5048TD Tilburg</text:p>
            <text:p text:style-name="common-al">Activiteit: boom kappen of houtopstand vellen</text:p>
            <text:p text:style-name="common-al">Voor: het kappen van 12 bomen voor de locatie Vloeiveldweg 9 te Tilburg</text:p>
            <text:p text:style-name="common-al">Aanvraagdatum: 17 juli 2024</text:p>
            <text:p text:style-name="common-al">DSO-kenmerk: 20240717 00407</text:p>
            <text:p text:style-name="common-al">Zaaknummer: Z2024-00018278</text:p>
            <text:p text:style-name="common-al">Nadat wij een besluit hebben genomen wordt u in de gelegenheid gesteld om uw bezwaren kenbaar te maken.</text:p>
            <text:p text:style-name="common-al">Informatie</text:p>
            <text:p text:style-name="last-al">Aan deze procedure is het zaaknummer Z2024-000182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88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8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18278</meta:user-defined>
    <meta:user-defined meta:name="DCTERMS.abstract">Gedeputeerde Staten van Noord-Brabant hebben in het kader van de Omgevingswet een besluit genomen over het verlengen van de beslistermijn voor een omgevingsvergunning voor de locatie Vloeiveldweg 9, 5048TD Tilburg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Deponie Zuid B.V. - Vloeiveldweg 9, 5048TD Tilburg</meta:user-defined>
    <meta:user-defined meta:name="DCTERMS.W3CDTF/DCTERMS.available">2024-09-12</meta:user-defined>
    <meta:user-defined meta:name="DCTERMS.W3CDTF/OVERHEIDop.jaargang">2024</meta:user-defined>
    <meta:user-defined meta:name="OVERHEIDop.publicationIssue">13889</meta:user-defined>
    <meta:user-defined meta:name="OVERHEIDop.PrbID/DC.identifier">prb-2024-13889</meta:user-defined>
    <meta:user-defined meta:name="OVERHEIDop.versieInformatie"/>
  </office:meta>
</office:document-meta>
</file>