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1, Venlo - Nijmegen, kilometrering van 119.2 tot 119.9, aan de rechterzijde van de weg. Omgeving Rijksweg 178b, 6586 AB Plasmolen, Z2024-00001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bamboebegroeiing langs de provinciale weg N271, Venlo - Nijmegen, kilometrering van 119.2 tot 119.9, aan de rechterzijde van de weg. Omgeving Rijksweg 178b, 6586 AB Plasmolen.</text:p>
            <text:p text:style-name="common-al">Belanghebbenden kunnen binnen zes weken na de dag waarop dit besluit is verzonden bezwaar maken onder vermelding van zaaknummer Z2024-00001038.</text:p>
            <text:p text:style-name="common-al">Het besluit is verzonden op 10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8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8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8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38</meta:user-defined>
    <dc:language>nl</dc:language>
    <meta:user-defined meta:name="OVERHEIDop.locatietype/OVERHEIDop.gebiedsmarkering">Vlak</meta:user-defined>
    <meta:user-defined meta:name="DC.title">Kennisgeving omgevingsvergunning overige objecten, langs de provinciale weg N271, Venlo - Nijmegen, kilometrering van 119.2 tot 119.9, aan de rechterzijde van de weg. Omgeving Rijksweg 178b, 6586 AB Plasmolen, Z2024-00001038</meta:user-defined>
    <meta:user-defined meta:name="OVERHEIDop.datumEindeReactietermijn">2024-10-22</meta:user-defined>
    <meta:user-defined meta:name="OVERHEIDop.terinzageleggingBG">https://jeleefomgeving.nl/inzien/001737430/3ac384b0-6f76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88</meta:user-defined>
    <meta:user-defined meta:name="OVERHEIDop.PrbID/DC.identifier">prb-2024-13888</meta:user-defined>
    <meta:user-defined meta:name="OVERHEIDop.versieInformatie"/>
  </office:meta>
</office:document-meta>
</file>