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62, Maasbree - Roggel, kilometrering van 18.6 tot 18.9, aan de rechterzijde van de weg. Omgeving Boerderijweg 3a, 6086 PJ Neer, Z2024-00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562, Maasbree - Roggel, kilometrering van 18.6 tot 18.9, aan de rechterzijde van de weg. Omgeving Boerderijweg 3a, 6086 PJ Neer.</text:p>
            <text:p text:style-name="common-al">Belanghebbenden kunnen binnen zes weken na de dag waarop dit besluit is verzonden bezwaar maken onder vermelding van zaaknummer Z2024-00001271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62, Maasbree - Roggel, kilometrering van 18.6 tot 18.9, aan de rechterzijde van de weg. Omgeving Boerderijweg 3a, 6086 PJ Neer, Z2024-00001271</meta:user-defined>
    <meta:user-defined meta:name="OVERHEIDop.datumEindeReactietermijn">2024-10-22</meta:user-defined>
    <meta:user-defined meta:name="OVERHEIDop.terinzageleggingBG">https://jeleefomgeving.nl/inzien/001737430/c46a6fd1-6f74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87</meta:user-defined>
    <meta:user-defined meta:name="OVERHEIDop.PrbID/DC.identifier">prb-2024-13887</meta:user-defined>
    <meta:user-defined meta:name="OVERHEIDop.versieInformatie"/>
  </office:meta>
</office:document-meta>
</file>