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8, Maastricht - Vaals, ter hoogte van kilometrering 22.7 aan de linkerzijde van de weg. Omgeving Maastrichterlaan 113, 6291 EM Vaals, Z2024-000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en elektriciteitskabel langs de provinciale weg N278, Maastricht - Vaals, ter hoogte van kilometrering 22.7 aan de linkerzijde van de weg. Omgeving Maastrichterlaan 113, 6291 EM Vaals.</text:p>
            <text:p text:style-name="common-al">Belanghebbenden kunnen binnen zes weken na de dag waarop dit besluit is verzonden bezwaar maken onder vermelding van zaaknummer Z2024-00001008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8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8, Maastricht - Vaals, ter hoogte van kilometrering 22.7 aan de linkerzijde van de weg. Omgeving Maastrichterlaan 113, 6291 EM Vaals, Z2024-00001008</meta:user-defined>
    <meta:user-defined meta:name="OVERHEIDop.datumEindeReactietermijn">2024-10-22</meta:user-defined>
    <meta:user-defined meta:name="OVERHEIDop.terinzageleggingBG">https://jeleefomgeving.nl/inzien/001737430/70586cd1-6f73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85</meta:user-defined>
    <meta:user-defined meta:name="OVERHEIDop.PrbID/DC.identifier">prb-2024-13885</meta:user-defined>
    <meta:user-defined meta:name="OVERHEIDop.versieInformatie"/>
  </office:meta>
</office:document-meta>
</file>