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op de N743, provinciale weg,  Almelo - Hengelo tussen hectometerpunt 53.400 en 56.100 en de N741, provinciale weg, Hengelo - Almelo tussen hectometerpunt 6.100 en 7.1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ugustus 2024 een verzoek tot het behandelen van een aanvraag voor een beschikking hebben ontvangen waarbij de reguliere voorbereidingsprocedure van toepassing is. De aanvraag gaat over het plaatsen van omleidingsborden voor de locatie op de N743, provinciale weg, Almelo - Hengelo tussen hectometerpunt 53.400 en 56.100 en de N741, provinciale weg, Hengelo - Almelo tussen hectometerpunt 6.100 en 7.100.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83</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83</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883</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804</meta:user-defined>
    <meta:user-defined meta:name="DCTERMS.abstract">Betreft: Aanvraag op locatie op de N743, provinciale weg,  Almelo - Hengelo tussen hectometerpunt 53.400 en 56.100 en de N741, provinciale weg, Hengelo - Almelo tussen hectometerpunt 6.100 en 7.100</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aanvraag voor een beschikking, op de N743, provinciale weg,  Almelo - Hengelo tussen hectometerpunt 53.400 en 56.100 en de N741, provinciale weg, Hengelo - Almelo tussen hectometerpunt 6.100 en 7.100</meta:user-defined>
    <meta:user-defined meta:name="DCTERMS.W3CDTF/DCTERMS.available">2024-09-12</meta:user-defined>
    <meta:user-defined meta:name="DCTERMS.W3CDTF/OVERHEIDop.jaargang">2024</meta:user-defined>
    <meta:user-defined meta:name="OVERHEIDop.publicationIssue">13883</meta:user-defined>
    <meta:user-defined meta:name="OVERHEIDop.PrbID/DC.identifier">prb-2024-13883</meta:user-defined>
    <meta:user-defined meta:name="OVERHEIDop.versieInformatie"/>
  </office:meta>
</office:document-meta>
</file>