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07, provinciale weg grens Flevoland - Kampen, tussen hectometerpunten 108.800 en 109.850, op de N764, provinciale weg Zwolle - Kampen, tussen hectometerpunten 10.350 en 13.550 en op de N765, provinciale weg Kampen - Ramspol, ter hoogte van hectometerpunt 1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september 2024 een verzoek tot het behandelen van een aanvraag voor een beschikking hebben ontvangen waarbij de reguliere voorbereidingsprocedure van toepassing is. De aanvraag gaat over het plaatsen van omleidingsborden vanwege de afsluiting van de N50. De aanvrager wil de borden plaatsen op de N307, provinciale weg grens Flevoland - Kampen, tussen hectometerpunten 108.800 en 109.850, op de N764, provinciale weg Zwolle - Kampen, tussen hectometerpunten 10.350 en 13.550 en op de N765, provinciale weg Kampen - Ramspol, ter hoogte van hectometerpunt 1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27</meta:user-defined>
    <meta:user-defined meta:name="DCTERMS.abstract">Vergunningsaanvraag voor omleidingsborden op de N307 tussen hectometerpunten 108.800 en 109.850, op de N764 tussen hectometerpunten 10.350 en 13.550 en op de N765 ter hoogte van hectometerpunt 14.200</meta:user-defined>
    <dc:language>nl</dc:language>
    <meta:user-defined meta:name="OVERHEIDop.locatietype/OVERHEIDop.gebiedsmarkering">Vlak</meta:user-defined>
    <meta:user-defined meta:name="DC.title">Kennisgeving ontvangst van een vergunningsaanvraag voor omleidingsborden op de N307, provinciale weg grens Flevoland - Kampen, tussen hectometerpunten 108.800 en 109.850, op de N764, provinciale weg Zwolle - Kampen, tussen hectometerpunten 10.350 en 13.550 en op de N765, provinciale weg Kampen - Ramspol, ter hoogte van hectometerpunt 14.200</meta:user-defined>
    <meta:user-defined meta:name="DCTERMS.W3CDTF/DCTERMS.available">2024-09-12</meta:user-defined>
    <meta:user-defined meta:name="DCTERMS.W3CDTF/OVERHEIDop.jaargang">2024</meta:user-defined>
    <meta:user-defined meta:name="OVERHEIDop.publicationIssue">13881</meta:user-defined>
    <meta:user-defined meta:name="OVERHEIDop.PrbID/DC.identifier">prb-2024-13881</meta:user-defined>
    <meta:user-defined meta:name="OVERHEIDop.versieInformatie"/>
  </office:meta>
</office:document-meta>
</file>