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Smurfit Westrock B.V., Mijnheerkensweg 18, 6041 TA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maken betonfundatie voor plaatsing RVS zeef watertank</text:p>
            <text:p text:style-name="common-al">Locatie: Smurfit Westrock B.V., Mijnheerkensweg 18, 6041 TA Roermond</text:p>
            <text:p text:style-name="common-al">Datum besluit: 10 september 2024</text:p>
            <text:p text:style-name="common-al">Zaaknummer: Z2024-00006615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8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8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8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6615</meta:user-defined>
    <meta:user-defined meta:name="DCTERMS.abstract">Provincie Limburg, besluit verlengen beslistermijn Smurfit Westrock B.V., Mijnheerkensweg 18, 6041 TA Roermond</meta:user-defined>
    <dc:language>nl</dc:language>
    <meta:user-defined meta:name="OVERHEIDop.locatietype/OVERHEIDop.gebiedsmarkering">Vlak</meta:user-defined>
    <meta:user-defined meta:name="DC.title">Provincie Limburg, besluit verlengen beslistermijn Smurfit Westrock B.V., Mijnheerkensweg 18, 6041 TA Roermond</meta:user-defined>
    <meta:user-defined meta:name="OVERHEIDop.datumEindeReactietermijn">2024-10-22</meta:user-defined>
    <meta:user-defined meta:name="OVERHEIDop.terinzageleggingBG">https://jeleefomgeving.nl/inzien/852371962/d0652097-6f69-11ef-a340-00505601200c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80</meta:user-defined>
    <meta:user-defined meta:name="OVERHEIDop.PrbID/DC.identifier">prb-2024-13880</meta:user-defined>
    <meta:user-defined meta:name="OVERHEIDop.versieInformatie"/>
  </office:meta>
</office:document-meta>
</file>