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boogboring en een HDD-boring in de N210 en N478 te Bergambacht (5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een boogboring in de N210 ter hoogte van km 14.520, en een HDD-boring in de N478 Veerweg ter hoogte van km 10.050, te Bergambacht, ten behoeve van het leggen van telecommunicatiekabels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56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een boogboring en een HDD-boring in de N210 en N478 te Bergambacht (50755)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76</meta:user-defined>
    <meta:user-defined meta:name="OVERHEIDop.PrbID/DC.identifier">prb-2024-13876</meta:user-defined>
    <meta:user-defined meta:name="OVERHEIDop.versieInformatie"/>
  </office:meta>
</office:document-meta>
</file>