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ieuwe Dukenburgseweg 2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Nieuwe Dukenburgseweg 20 te Nijmegen</text:p>
            <text:p text:style-name="common-al"/>
            <text:p text:style-name="common-al">Provincie Gelderland heeft op 6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1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ieuwe Dukenburgseweg 20 Nijme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3869</meta:user-defined>
    <meta:user-defined meta:name="OVERHEIDop.PrbID/DC.identifier">prb-2024-13869</meta:user-defined>
    <meta:user-defined meta:name="OVERHEIDop.versieInformatie"/>
  </office:meta>
</office:document-meta>
</file>