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Bazalt Wonen, Susterenhof 12, 14 en 26, Bulkstraat 12 t/m 20 (even) en 24, Burgemeester Brunestraat 12 t/m 20 (even), Meerhoek 5 t/m 23 (oneven) en Akkerstraat 2 t/m 36 (even) te Genderen, Z/212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0 september 2024 een ontheffing ingevolge artikel 3.8, eerste lid, van de Wet natuurbescherming hebben <text:span text:style-name="nadrukvet"><text:span text:style-name="nadrukondlijn">verleend</text:span></text:span> (kenmerk: Z/212727-378370) aan Bazalt Wonen, Thorbeckestraat 1, 5301 NC te Zaltbommel, voor de renovatie van 40 woningen, uit te voeren aan de Susterenhof 12, 14 en 26, Bulkstraat 12 t/m 20 (even) en 24, Burgemeester Brunestraat 12 t/m 20 (even), Meerhoek 5 t/m 23 (oneven) en Akkerstraat 2 t/m 36 (even) te Genderen, in de gemeente Altena. De ontheffing is geldig voor de periode vanaf de datum van bekendmaking van dit besluit tot en met 31 december 2026. </text:p>
            <text:p text:style-name="common-al">De aanvraag, het besluit en de bijbehorende stukken liggen vanaf 12 september 2024 tot en met 24 oktober 2024 <text:span text:style-name="nadrukvet">6 weken</text:span>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2727 gekoppeld. Wij verzoeken u bij correspondentie dit kenmerk te vermelden.</text:p>
            <text:p text:style-name="last-al">'s-Hertogenbosch,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6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27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 Wet natuurbescherming, Bazalt Wonen, Susterenhof 12, 14 en 26, Bulkstraat 12 t/m 20 (even) en 24, Burgemeester Brunestraat 12 t/m 20 (even), Meerhoek 5 t/m 23 (oneven) en Akkerstraat 2 t/m 36 (even) te Genderen, Z/212727</meta:user-defined>
    <meta:user-defined meta:name="OVERHEIDop.datumEindeReactietermijn">2024-10-24</meta:user-defined>
    <meta:user-defined meta:name="OVERHEIDop.TilID/OVERHEIDop.terinzageleggingOP">til-2024-27492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68</meta:user-defined>
    <meta:user-defined meta:name="OVERHEIDop.PrbID/DC.identifier">prb-2024-13868</meta:user-defined>
    <meta:user-defined meta:name="OVERHEIDop.versieInformatie"/>
  </office:meta>
</office:document-meta>
</file>