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ter hoogte van kilometrering van 119.9, aan de linkerzijde van de weg. Omgeving Witteweg 2a, 6586 AE Plasmolen, Z2024-0000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ter hoogte van kilometrering van 119.9, aan de linkerzijde van de weg. Omgeving Witteweg 2a, 6586 AE Plasmolen.</text:p>
            <text:p text:style-name="common-al">Belanghebbenden kunnen binnen zes weken na de dag waarop dit besluit is verzonden bezwaar maken onder vermelding van zaaknummer Z2024-00001037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- Nijmegen, ter hoogte van kilometrering van 119.9, aan de linkerzijde van de weg. Omgeving Witteweg 2a, 6586 AE Plasmolen, Z2024-00001037</meta:user-defined>
    <meta:user-defined meta:name="OVERHEIDop.datumEindeReactietermijn">2024-10-22</meta:user-defined>
    <meta:user-defined meta:name="OVERHEIDop.terinzageleggingBG">https://jeleefomgeving.nl/inzien/001737430/a78f1796-6f58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65</meta:user-defined>
    <meta:user-defined meta:name="OVERHEIDop.PrbID/DC.identifier">prb-2024-13865</meta:user-defined>
    <meta:user-defined meta:name="OVERHEIDop.versieInformatie"/>
  </office:meta>
</office:document-meta>
</file>