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elektriciteit netbeheerder, langs de provinciale weg N277, Zeeland - Kessel, kilometrering van 43.2 tot 43.3, aan de linkerzijde van de weg. Omgeving Midden Peelweg 6a, 5966 PK America, Z2024-000010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verleggen elektriciteitskabel langs de provinciale weg N277, Zeeland - Kessel, kilometrering van 43.2 tot 43.3, aan de linkerzijde van de weg. Omgeving Midden Peelweg 6a, 5966 PK America.</text:p>
            <text:p text:style-name="common-al">Belanghebbenden kunnen binnen zes weken na de dag waarop dit besluit is verzonden bezwaar maken onder vermelding van zaaknummer Z2024-00001036.</text:p>
            <text:p text:style-name="common-al">Het besluit is verzonden op 10-9-2024.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3861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861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861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036</meta:user-defined>
    <dc:language>nl</dc:language>
    <meta:user-defined meta:name="OVERHEIDop.locatietype/OVERHEIDop.gebiedsmarkering">Vlak</meta:user-defined>
    <meta:user-defined meta:name="DC.title">Kennisgeving omgevingsvergunning elektriciteit netbeheerder, langs de provinciale weg N277, Zeeland - Kessel, kilometrering van 43.2 tot 43.3, aan de linkerzijde van de weg. Omgeving Midden Peelweg 6a, 5966 PK America, Z2024-00001036</meta:user-defined>
    <meta:user-defined meta:name="OVERHEIDop.datumEindeReactietermijn">2024-10-22</meta:user-defined>
    <meta:user-defined meta:name="OVERHEIDop.terinzageleggingBG">https://jeleefomgeving.nl/inzien/001737430/0c4f5c14-6f57-11ef-a33b-0050560122a3</meta:user-defined>
    <meta:user-defined meta:name="DCTERMS.W3CDTF/DCTERMS.available">2024-09-12</meta:user-defined>
    <meta:user-defined meta:name="DCTERMS.W3CDTF/OVERHEIDop.jaargang">2024</meta:user-defined>
    <meta:user-defined meta:name="OVERHEIDop.publicationIssue">13861</meta:user-defined>
    <meta:user-defined meta:name="OVERHEIDop.PrbID/DC.identifier">prb-2024-13861</meta:user-defined>
    <meta:user-defined meta:name="OVERHEIDop.versieInformatie"/>
  </office:meta>
</office:document-meta>
</file>