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geïsoleerde tent op het binnenterrein tijdens de sloop- en herbouwfase van het DAS gebouw op de locatie Rembrandtlaan 414  te Enschede zaaknummer AB24.01320</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vergunning verleend. De provincie geeft hiermee toestemming voor het tijdelijk plaatsen van een geïsoleerde tent op het binnenterrein tijdens de sloop- en herbouwfase van het DAS gebouw op de locatie Rembrandtlaan 414  te Enschede.</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geïsoleerde tent op het binnenterrein tijdens de sloop- en herbouwfase van het DAS gebouw op de locatie Rembrandtlaan 414  te Enschede zaaknummer AB24.01320</meta:user-defined>
    <meta:user-defined meta:name="DCTERMS.W3CDTF/DCTERMS.available">2024-09-12</meta:user-defined>
    <meta:user-defined meta:name="DCTERMS.W3CDTF/OVERHEIDop.jaargang">2024</meta:user-defined>
    <meta:user-defined meta:name="OVERHEIDop.publicationIssue">13860</meta:user-defined>
    <meta:user-defined meta:name="OVERHEIDop.PrbID/DC.identifier">prb-2024-13860</meta:user-defined>
    <meta:user-defined meta:name="OVERHEIDop.versieInformatie"/>
  </office:meta>
</office:document-meta>
</file>