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de Hoeksebaan en Bonnenpolder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september 2024 van een aanvraag om een omgevingsvergunning als bedoeld in de Omgevingswet. De aanvraag betreft het realiseren van een duurzaam bedrijventerrein <text:span text:style-name="nadrukvet">tussen de Hoeksebaan en Bonnenpolder te Hoek van Holland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150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duurzaam bedrijventerrein. 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tussen de Hoeksebaan en Bonnenpolder te Hoek van Holla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57</meta:user-defined>
    <meta:user-defined meta:name="OVERHEIDop.PrbID/DC.identifier">prb-2024-13857</meta:user-defined>
    <meta:user-defined meta:name="OVERHEIDop.versieInformatie"/>
  </office:meta>
</office:document-meta>
</file>