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twee bestaande gebouwen, tw.  de blauwe nishut en kantoorunit op de locatie nabij Handelsweg 75B Nijmegen zaaknummer AB24.00634</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vergunning verleend. De provincie geeft hiermee toestemming voor het legaliseren van twee bestaande gebouwen, tw.  de blauwe nishut en kantoorunit op de locatie nabij Handelsweg 75B Nijmegen.</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en met 18 oktober 2024 laten weten dat u het niet eens bent met de vergunning. Dit heet bezwaar maken. U kunt bezwaar maken als de vergunning tegen uw belangen ingaat. In deze periode kunt u ook de documenten met informatie over de vergunning bekijken.</text:p>
            <text:p text:style-name="common-al">Dit kan digitaal via <text:a xlink:href="https://www.odregionijmegen.nl/vergunningenpagina/AB24.00634" xlink:type="simple">de vergunningenpagina</text:a> of fysiek op locatie. Bezoek voor de openingstijden en het adres de website <text:a xlink:href="https://www.odrn.nl" xlink:type="simple">www.odrn.nl</text:a>. </text:p>
            <text:p text:style-name="common-al"/>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 </text:p>
            <text:p text:style-name="common-al"/>
            <text:p text:style-name="common-al">Zet op de envelop duidelijk het woord ‘Bezwaarschrift’.</text:p>
            <text:p text:style-name="common-al"/>
            <text:p text:style-name="common-al">Informatie over de bezwarenprocedure en de mogelijkheid van mediation is te vinden op de website van de provincie Gelderland. Kijk op de website <text:a xlink:href="https://www.gelderland.nl" xlink:type="simple">www.gelderland.nl</text:a> 'Thema's', 'Organisatie', 'Klacht en bezwaar'. Meer informatie kunt u ook opvragen bij het Provincieloket via telefoonnummer (026) 359 99 99.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Gedeputeerde Staten van Gelderland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856</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56</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56</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aliseren van twee bestaande gebouwen, tw.  de blauwe nishut en kantoorunit op de locatie nabij Handelsweg 75B Nijmegen zaaknummer AB24.00634</meta:user-defined>
    <meta:user-defined meta:name="DCTERMS.W3CDTF/DCTERMS.available">2024-09-12</meta:user-defined>
    <meta:user-defined meta:name="DCTERMS.W3CDTF/OVERHEIDop.jaargang">2024</meta:user-defined>
    <meta:user-defined meta:name="OVERHEIDop.publicationIssue">13856</meta:user-defined>
    <meta:user-defined meta:name="OVERHEIDop.PrbID/DC.identifier">prb-2024-13856</meta:user-defined>
    <meta:user-defined meta:name="OVERHEIDop.versieInformatie"/>
  </office:meta>
</office:document-meta>
</file>