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8, Valkenburg - Nuth, kilometrering van 11.0 tot 11.1, aan de linkerzijde van de weg. Omgeving Stationstraat 32, 6361 BH Nuth, Z2024-0000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98, Valkenburg - Nuth, kilometrering van 11.0 tot 11.1, aan de linkerzijde van de weg. Omgeving Stationstraat 32, 6361 BH Nuth.</text:p>
            <text:p text:style-name="common-al">Belanghebbenden kunnen binnen zes weken na de dag waarop dit besluit is verzonden bezwaar maken onder vermelding van zaaknummer Z2024-00001014.</text:p>
            <text:p text:style-name="common-al">Het besluit is verzonden op 1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5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5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5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14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98, Valkenburg - Nuth, kilometrering van 11.0 tot 11.1, aan de linkerzijde van de weg. Omgeving Stationstraat 32, 6361 BH Nuth, Z2024-00001014</meta:user-defined>
    <meta:user-defined meta:name="OVERHEIDop.datumEindeReactietermijn">2024-10-22</meta:user-defined>
    <meta:user-defined meta:name="OVERHEIDop.terinzageleggingBG">https://jeleefomgeving.nl/inzien/001737430/9ad54091-6f51-11ef-a33b-0050560122a3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53</meta:user-defined>
    <meta:user-defined meta:name="OVERHEIDop.PrbID/DC.identifier">prb-2024-13853</meta:user-defined>
    <meta:user-defined meta:name="OVERHEIDop.versieInformatie"/>
  </office:meta>
</office:document-meta>
</file>