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5, Valkenburg - Wittem, kilometrering van 5.0 tot 5.1, aan de linkerzijde van de weg. Omgeving Valkenburgerweg 89, 6321 GC Wijlre, Z2024-000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en elektriciteitskabel langs de provinciale weg N595, Valkenburg - Wittem, kilometrering van 5.0 tot 5.1, aan de linkerzijde van de weg. Omgeving Valkenburgerweg 89, 6321 GC Wijlre.</text:p>
            <text:p text:style-name="common-al">Belanghebbenden kunnen binnen zes weken na de dag waarop dit besluit is verzonden bezwaar maken onder vermelding van zaaknummer Z2024-00001005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5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595, Valkenburg - Wittem, kilometrering van 5.0 tot 5.1, aan de linkerzijde van de weg. Omgeving Valkenburgerweg 89, 6321 GC Wijlre, Z2024-00001005</meta:user-defined>
    <meta:user-defined meta:name="OVERHEIDop.datumEindeReactietermijn">2024-10-22</meta:user-defined>
    <meta:user-defined meta:name="OVERHEIDop.terinzageleggingBG">https://jeleefomgeving.nl/inzien/001737430/b021c52a-6f4f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51</meta:user-defined>
    <meta:user-defined meta:name="OVERHEIDop.PrbID/DC.identifier">prb-2024-13851</meta:user-defined>
    <meta:user-defined meta:name="OVERHEIDop.versieInformatie"/>
  </office:meta>
</office:document-meta>
</file>