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nderhouden van het middeneiland van de rotonde in de provinciale weg N209, plaatselijk bekend als de Gemeneweg, in de gemeente Alphen aan den Rijn (54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nderhouden van het middeneiland van de rotonde in de provinciale weg N209, plaatselijk bekend als de Gemeneweg, ter hoogte van km 22.450 te Hazerswoude-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4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4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2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nderhouden van het middeneiland van de rotonde in de provinciale weg N209, plaatselijk bekend als de Gemeneweg, in de gemeente Alphen aan den Rijn (54022)</meta:user-defined>
    <meta:user-defined meta:name="DCTERMS.W3CDTF/DCTERMS.available">2024-09-12</meta:user-defined>
    <meta:user-defined meta:name="DCTERMS.W3CDTF/OVERHEIDop.jaargang">2024</meta:user-defined>
    <meta:user-defined meta:name="OVERHEIDop.publicationIssue">13848</meta:user-defined>
    <meta:user-defined meta:name="OVERHEIDop.PrbID/DC.identifier">prb-2024-13848</meta:user-defined>
    <meta:user-defined meta:name="OVERHEIDop.versieInformatie"/>
  </office:meta>
</office:document-meta>
</file>