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6, Brunssum - st. Joost, kilometrering van 14.8 tot 14.9, aan de linkerzijde van de weg. Omgeving Eggerweg 2 , 6135 LG Sittard, Z2024-00000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telecommunicatiekabel langs de provinciale weg N276, Brunssum - st. Joost, kilometrering van 14.8 tot 14.9, aan de linkerzijde van de weg. Omgeving Eggerweg 2 , 6135 LG Sittard.</text:p>
            <text:p text:style-name="common-al">Belanghebbenden kunnen binnen zes weken na de dag waarop dit besluit is verzonden bezwaar maken onder vermelding van zaaknummer Z2024-00000981.</text:p>
            <text:p text:style-name="common-al">Het besluit is verzonden op 10-9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4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4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4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81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6, Brunssum - st. Joost, kilometrering van 14.8 tot 14.9, aan de linkerzijde van de weg. Omgeving Eggerweg 2 , 6135 LG Sittard, Z2024-00000981</meta:user-defined>
    <meta:user-defined meta:name="OVERHEIDop.datumEindeReactietermijn">2024-10-22</meta:user-defined>
    <meta:user-defined meta:name="OVERHEIDop.terinzageleggingBG">https://jeleefomgeving.nl/inzien/001737430/9558d543-6f4e-11ef-a340-00505601200c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46</meta:user-defined>
    <meta:user-defined meta:name="OVERHEIDop.PrbID/DC.identifier">prb-2024-13846</meta:user-defined>
    <meta:user-defined meta:name="OVERHEIDop.versieInformatie"/>
  </office:meta>
</office:document-meta>
</file>