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7, Zeeland - Kessel, kilometrering van 52.7 tot 52.8, aan de rechterzijde van de weg. Omgeving Midden Peelweg 1, 5975 MZ Sevenum, Z2024-000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7, Zeeland - Kessel, kilometrering van 52.7 tot 52.8, aan de rechterzijde van de weg. Omgeving Midden Peelweg 1, 5975 MZ Sevenum.</text:p>
            <text:p text:style-name="common-al">Belanghebbenden kunnen binnen zes weken na de dag waarop dit besluit is verzonden bezwaar maken onder vermelding van zaaknummer Z2024-00001054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54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7, Zeeland - Kessel, kilometrering van 52.7 tot 52.8, aan de rechterzijde van de weg. Omgeving Midden Peelweg 1, 5975 MZ Sevenum, Z2024-00001054</meta:user-defined>
    <meta:user-defined meta:name="OVERHEIDop.datumEindeReactietermijn">2024-10-22</meta:user-defined>
    <meta:user-defined meta:name="OVERHEIDop.terinzageleggingBG">https://jeleefomgeving.nl/inzien/001737430/db2a0373-6f4c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44</meta:user-defined>
    <meta:user-defined meta:name="OVERHEIDop.PrbID/DC.identifier">prb-2024-13844</meta:user-defined>
    <meta:user-defined meta:name="OVERHEIDop.versieInformatie"/>
  </office:meta>
</office:document-meta>
</file>