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4, Sittard-Urmond, kilometrering van 2.0 tot 2.1, aan de rechterzijde van de weg. Omgeving Urmonderbaan 90, 6167 RD Geleen, Z2024-00000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rondboring langs de provinciale weg N294, Sittard-Urmond, kilometrering van 2.0 tot 2.1, aan de rechterzijde van de weg. Omgeving Urmonderbaan 90, 6167 RD Geleen.</text:p>
            <text:p text:style-name="common-al">Belanghebbenden kunnen binnen zes weken na de dag waarop dit besluit is verzonden bezwaar maken onder vermelding van zaaknummer Z2024-00000980.</text:p>
            <text:p text:style-name="common-al">Het besluit is verzonden op 10-9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84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4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0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94, Sittard-Urmond, kilometrering van 2.0 tot 2.1, aan de rechterzijde van de weg. Omgeving Urmonderbaan 90, 6167 RD Geleen, Z2024-00000980</meta:user-defined>
    <meta:user-defined meta:name="OVERHEIDop.datumEindeReactietermijn">2024-10-22</meta:user-defined>
    <meta:user-defined meta:name="OVERHEIDop.terinzageleggingBG">https://jeleefomgeving.nl/inzien/001737430/b31b71aa-6f4b-11ef-a340-00505601200c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43</meta:user-defined>
    <meta:user-defined meta:name="OVERHEIDop.PrbID/DC.identifier">prb-2024-13843</meta:user-defined>
    <meta:user-defined meta:name="OVERHEIDop.versieInformatie"/>
  </office:meta>
</office:document-meta>
</file>