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, kilometrering van 8.9 tot 9.0, aan de rechterzijde van de weg. Omgeving Limpensweg 22, 6439 BE Doenrade, Z2024-00000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6, Brunssum - st. Joost, , kilometrering van 8.9 tot 9.0, aan de rechterzijde van de weg. Omgeving Limpensweg 22, 6439 BE Doenrade.</text:p>
            <text:p text:style-name="common-al">Belanghebbenden kunnen binnen zes weken na de dag waarop dit besluit is verzonden bezwaar maken onder vermelding van zaaknummer Z2024-00000955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3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276, Brunssum - st. Joost, , kilometrering van 8.9 tot 9.0, aan de rechterzijde van de weg. Omgeving Limpensweg 22, 6439 BE Doenrade, Z2024-00000955</meta:user-defined>
    <meta:user-defined meta:name="OVERHEIDop.datumEindeReactietermijn">2024-10-22</meta:user-defined>
    <meta:user-defined meta:name="OVERHEIDop.terinzageleggingBG">https://jeleefomgeving.nl/inzien/001737430/befb7aac-6f48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38</meta:user-defined>
    <meta:user-defined meta:name="OVERHEIDop.PrbID/DC.identifier">prb-2024-13838</meta:user-defined>
    <meta:user-defined meta:name="OVERHEIDop.versieInformatie"/>
  </office:meta>
</office:document-meta>
</file>