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 langs de provinciale weg N298, Valkenburg - Nuth, kilometrering van 10.0 tot 10.3, aan beide zijden van de weg. Omgeving Hunnecum 33, 6361 EE Nuth, Z2024-00000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vangen telecommunicatiekabel langs de provinciale weg N298, Valkenburg - Nuth, kilometrering van 10.0 tot 10.3, aan beide zijden van de weg. Omgeving Hunnecum 33, 6361 EE Nuth</text:p>
            <text:p text:style-name="common-al">Belanghebbenden kunnen binnen zes weken na de dag waarop dit besluit is verzonden bezwaar maken onder vermelding van zaaknummer Z2024-00000459.</text:p>
            <text:p text:style-name="common-al">Het besluit is verzonden op 10-9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83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3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3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59</meta:user-defined>
    <dc:language>nl</dc:language>
    <meta:user-defined meta:name="OVERHEIDop.locatietype/OVERHEIDop.gebiedsmarkering">Vlak</meta:user-defined>
    <meta:user-defined meta:name="DC.title">Kennisgeving omgevingsvergunning telecom netbeheerder,  langs de provinciale weg N298, Valkenburg - Nuth, kilometrering van 10.0 tot 10.3, aan beide zijden van de weg. Omgeving Hunnecum 33, 6361 EE Nuth, Z2024-00000459</meta:user-defined>
    <meta:user-defined meta:name="OVERHEIDop.datumEindeReactietermijn">2024-10-22</meta:user-defined>
    <meta:user-defined meta:name="OVERHEIDop.terinzageleggingBG">https://jeleefomgeving.nl/inzien/001737430/0e9b73d9-6f42-11ef-a340-00505601200c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833</meta:user-defined>
    <meta:user-defined meta:name="OVERHEIDop.PrbID/DC.identifier">prb-2024-13833</meta:user-defined>
    <meta:user-defined meta:name="OVERHEIDop.versieInformatie"/>
  </office:meta>
</office:document-meta>
</file>