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van 99.6 tot 100.7, aan beide zijden van de weg. Omgeving Rijksweg 39, 5854 AS Bergen L, Z2024-000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1, Venlo - Nijmegen, kilometrering van 99.6 tot 100.7, aan beide zijden van de weg. Omgeving Rijksweg 39, 5854 AS Bergen L.</text:p>
            <text:p text:style-name="common-al">Belanghebbenden kunnen binnen zes weken na de dag waarop dit besluit is verzonden bezwaar maken onder vermelding van zaaknummer Z2024-00000934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4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- Nijmegen, kilometrering van 99.6 tot 100.7, aan beide zijden van de weg. Omgeving Rijksweg 39, 5854 AS Bergen L, Z2024-00000934</meta:user-defined>
    <meta:user-defined meta:name="OVERHEIDop.datumEindeReactietermijn">2024-10-22</meta:user-defined>
    <meta:user-defined meta:name="OVERHEIDop.terinzageleggingBG">https://jeleefomgeving.nl/inzien/001737430/5232f629-6f40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31</meta:user-defined>
    <meta:user-defined meta:name="OVERHEIDop.PrbID/DC.identifier">prb-2024-13831</meta:user-defined>
    <meta:user-defined meta:name="OVERHEIDop.versieInformatie"/>
  </office:meta>
</office:document-meta>
</file>