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Caffero GmbH te Berlicum ten behoeve van het ontbranden van theatervuurwerk op de locatie Stadionplein 1 i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Caffero GmbH te Berlicum toestemming verlenen voor het ontbranden van theatervuurwerk, op de locatie Stadionplein 1 in Emmen op 8 december 2024 tussen 15.45 uur en 17.45 uur.</text:p>
            <text:p text:style-name="common-al"/>
            <text:p text:style-name="common-al">De ontbrandingstoestemming en de bijbehorende stukken liggen vanaf 13 september 2024 gedurende zes weken voor eenieder als volgt ter inzage:</text:p>
            <text:p text:style-name="common-al">- bij de gemeente Emmen: in het Klant Contact Centrum van het gemeentehuis Emmen, Raadhuisplein 1 te Emmen. Het centrum is op werkdagen geopend van 8.30 uur tot 16.30 uur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 Via onze website kunt u digitaal een bezwaarschrift indienen. Hiervoor kunt u gebruik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2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Caffero GmbH te Berlicum ten behoeve van het ontbranden van theatervuurwerk op de locatie Stadionplein 1 in Emmen</meta:user-defined>
    <meta:user-defined meta:name="OVERHEIDop.datumEindeReactietermijn">2024-10-24</meta:user-defined>
    <meta:user-defined meta:name="OVERHEIDop.TilID/OVERHEIDop.terinzageleggingOP">til-2024-27401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827</meta:user-defined>
    <meta:user-defined meta:name="OVERHEIDop.PrbID/DC.identifier">prb-2024-13827</meta:user-defined>
    <meta:user-defined meta:name="OVERHEIDop.versieInformatie"/>
  </office:meta>
</office:document-meta>
</file>