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text:list-style style:name="id1-3-2-2-1-47-3">
      <text:list-level-style-bullet style:num-suffix="" text:bullet-char="​" text:level="1">
        <style:list-level-properties text:min-label-width="10mm"/>
      </text:list-level-style-bullet>
    </text:list-style>
    <text:list-style style:name="id1-3-2-2-1-4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AEB-aanwijzing ITF Wheelchair tennis masters 2024</text:p>
      <text:section text:name="regeling_id1-3-2" text:style-name="regeling">
        <text:section text:name="aanhef_id1-3-2-1" text:style-name="aanhef">
          <text:section text:name="preambule_id1-3-2-1-1" text:style-name="preambule">
            <text:p text:style-name="al">Bekendmaking van het besluit van 3 september 2024 - zaaknummer 2024-00713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Gelet op artikel 158, eerste lid, aanhef en onder a, van de Provinciewet;</text:p>
            <text:p text:style-name="al"/>
            <text:p text:style-name="al">Gelet op artikel 14, artikel 106, tweede lid, en artikel 165 van het Verdrag betreffende de werking van de Europese Unie;</text:p>
            <text:p text:style-name="al"/>
            <text:p text:style-name="al">Gelet op het besluit van de Europes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2012/21/EU) (PbEU 2012, L7/3);</text:p>
            <text:p text:style-name="al"/>
            <text:p text:style-name="al">Overwegende dat sport een bijdrage levert aan de aantrekkelijkheid van Gelderland voor inwoners, ondernemers, bezoekers en sporters;</text:p>
            <text:p text:style-name="al"/>
            <text:p text:style-name="al">Overwegende dat de provincie Gelderland investeert in een aantrekkelijk en gezond sportklimaat;</text:p>
            <text:p text:style-name="al"/>
            <text:p text:style-name="al">Overwegende dat de provincie om deze doelstelling te bereiken onder andere de organisatie van voor een groot publiek betaalbare en toegankelijke sportevenementen in Gelderland stimuleert; </text:p>
            <text:p text:style-name="al"/>
            <text:p text:style-name="al">Overwegende dat de provincie tevens de organisatie van side-events bij sportevenementen in Gelderland stimuleert, gericht op het versterken van de maatschappelijke en economische spin-off van evenementen;</text:p>
            <text:p text:style-name="al"/>
            <text:p text:style-name="al">Overwegende dat de International Tennis Federation (ITF) de organisatie van de ITF Wheelchair Tennis Masters 2024 aan Iconic Sports B.V. heeft toegewezen; </text:p>
            <text:p text:style-name="al"/>
            <text:p text:style-name="al">Overwegende dat subsidiëring van de ITF Wheelchair Tennis Masters 2024 strijd kan opleveren met de Europese staatssteunregels;</text:p>
            <text:p text:style-name="al"/>
            <text:p text:style-name="al">Overwegende dat de activiteiten die Iconic Sports B.V. in het kader van de ITF Wheelchair Tennis Masters 2024 verricht, onvoldoende door de markt zelf worden opgepakt, omdat de inkomsten uit sponsoring, hospitality en ticketverkoop bij dit type evenementen doorgaans niet opwegen tegen de kosten van het evenement;</text:p>
            <text:p text:style-name="al"/>
            <text:p text:style-name="al">Overwegende dat ondernemingen die belast zijn met het beheer van een dienst van algemeen economisch belang (DAEB) ingevolge artikel 14 en artikel 106, tweede lid, van het Verdrag betreffende de werking van de Europese Unie, slechts onder de staatssteunregels vallen voor zover deze de vervulling van de betrokken diensten niet verhinderen; </text:p>
            <text:p text:style-name="al"/>
            <text:p text:style-name="al">Overwegende dat een of meerdere ondernemingen moeten worden belast met het beheer van een bepaalde DAEB alvorens een beroep gedaan kan worden op de hiervoor genoemde bijzondere positie;</text:p>
            <text:p text:style-name="al"/>
            <text:p text:style-name="al">Overwegende dat rechtmatig subsidie kan worden verleend voor de ITF Wheelchair Tennis Masters 2024, indien de organisatie van dit toernooi door Iconic Sports B.V. wordt aangemerkt als een DAEB;</text:p>
            <text:p text:style-name="al"/>
            <text:p text:style-name="al">Overwegende dat over de berekeningswijze overleg heeft plaatsgevonden tussen de provincie en Iconic Sports B.V. en dat de parameters voor de berekening van de compensatie mede gelet op artikel 1.1.2 van de Regels Subsidieverlening Gelderland 2023 vanaf de datum van de subsidieaanvraag bij Iconic Sports B.V. bekend zijn en worden gevolgd;</text:p>
            <text:p text:style-name="al"/>
            <text:p text:style-name="al">Overwegende dat het aanwijzingsbesluit daarom terugwerkt tot en met 16 mei 2024.</text:p>
            <text:p text:style-name="al"/>
            <text:p text:style-name="al"/>
            <text:p text:style-name="al"/>
            <text:p text:style-name="al"/>
            <text:p text:style-name="al"/>
            <text:p text:style-name="al"/>
            <text:p text:style-name="al">
            <text:span text:style-name="nadrukvet">Besluiten</text:span>
          </text:p>
            <text:p text:style-name="al"/>
            <text:p text:style-name="al">
            <text:span text:style-name="nadrukvet">Artikel 1</text:span>
          </text:p>
            <text:list text:style-name="id1-3-2-2-1-43">
              <text:list-item text:style-override="id1-3-2-2-1-43-1">
                <text:number>I.</text:number>
                <text:p text:style-name="al">De volgende activiteit van Iconic Sports B.V. wordt aangewezen als dienst van algemeen economisch belang: het organiseren van de ITF Wheelchair Tennis Masters 2024, bestaande uit de NEC Wheelchair Tennis Masters (enkelspel) en de UNIQLO Wheelchair Doubles Masters (dubbelspel).</text:p>
              </text:list-item>
            </text:list>
            <text:p text:style-name="al"/>
            <text:list text:style-name="id1-3-2-2-1-45">
              <text:list-item text:style-override="id1-3-2-2-1-45-1">
                <text:number>II.</text:number>
                <text:p text:style-name="al">Deze aanwijzing vangt aan op 16 mei 2024 en eindigt op 31-12-2024. </text:p>
              </text:list-item>
            </text:list>
            <text:p text:style-name="al"/>
            <text:list text:style-name="id1-3-2-2-1-47">
              <text:list-item text:style-override="id1-3-2-2-1-47-1">
                <text:number>III.</text:number>
                <text:p text:style-name="al">De aangewezen dienst van algemeen economisch belang wordt uitgevoerd door Iconic Sports B.V. in overeenstemming met het projectplan dat bij de subsidieaanvraag is ingediend.</text:p>
              </text:list-item>
              <text:list-item text:style-override="id1-3-2-2-1-47-2">
                <text:number/>
                <text:p text:style-name="al"/>
              </text:list-item>
              <text:list-item text:style-override="id1-3-2-2-1-47-3">
                <text:number/>
                <text:p text:style-name="al"/>
              </text:list-item>
            </text:list>
            <text:p text:style-name="al"/>
            <text:list text:style-name="id1-3-2-2-1-49">
              <text:list-item text:style-override="id1-3-2-2-1-49-1">
                <text:number>IV.</text:number>
                <text:p text:style-name="al">De parameters voor de berekening van de compensatie zijn als volgt:</text:p>
              </text:list-item>
            </text:list>
            <text:p text:style-name="al"/>
            <text:p text:style-name="al">De maximale subsidie voor de DAEB-activiteiten bestaat uit:</text:p>
            <text:list text:style-name="id1-3-2-2-1-52">
              <text:list-item text:style-override="id1-3-2-2-1-52-1">
                <text:number>a.</text:number>
                <text:p text:style-name="al">de totale kosten die specifiek aan de DAEB-activiteiten zijn toe te rekenen; en</text:p>
              </text:list-item>
              <text:list-item text:style-override="id1-3-2-2-1-52-2">
                <text:number>b.</text:number>
                <text:p text:style-name="al">een passende bijdrage aan de niet specifiek aan de DAEB activiteiten toe te rekenen kosten (overhead).</text:p>
              </text:list-item>
              <text:list-item text:style-override="id1-3-2-2-1-52-3">
                <text:number/>
                <text:p text:style-name="al"/>
              </text:list-item>
            </text:list>
            <text:p text:style-name="al">De passende bijdrage wordt als volgt berekend:</text:p>
            <text:p text:style-name="al"/>
            <text:p text:style-name="al"/>
            <text:p text:style-name="al">Ureninzet DAEB-activiteiten</text:p>
            <text:p text:style-name="al">____________________ x niet-specifieke kosten </text:p>
            <text:p text:style-name="al">Ureninzet totale activiteiten</text:p>
            <text:p text:style-name="al"/>
            <text:p text:style-name="al"/>
            <text:p text:style-name="al">Om dit inzichtelijk te maken, dient de subsidieontvanger:</text:p>
            <text:list text:style-name="id1-3-2-2-1-62">
              <text:list-item text:style-override="id1-3-2-2-1-62-1">
                <text:number>a.</text:number>
                <text:p text:style-name="al">een gescheiden boekhouding te hanteren, waarin de inkomsten en uitgaven van DAEB-activiteiten enerzijds en overige activiteiten anderzijds afzonderlijk worden geadministreerd; en</text:p>
              </text:list-item>
              <text:list-item text:style-override="id1-3-2-2-1-62-2">
                <text:number>b.</text:number>
                <text:p text:style-name="al">de ureninzet in een urenregistratiesysteem op te nemen.</text:p>
              </text:list-item>
            </text:list>
            <text:p text:style-name="al"/>
            <text:p text:style-name="al">De berekening van de kosten vindt plaats in overeenstemming met hoofdstuk 1 van de Regels Subsidieverlening Gelderland 2023.</text:p>
            <text:p text:style-name="al"/>
            <text:p text:style-name="al">De vaststelling van de subsidie vindt plaats op basis van werkelijke kosten en gerealiseerde inkomsten. Eventuele inkomsten die voortvloeien uit de gesubsidieerde activiteiten, worden ingezet ter dekking van de kosten van de DAEB-activiteiten.</text:p>
            <text:p text:style-name="al"/>
            <text:list text:style-name="id1-3-2-2-1-68">
              <text:list-item text:style-override="id1-3-2-2-1-68-1">
                <text:number>V.</text:number>
                <text:p text:style-name="al">De regels om overcompensatie te vermijden en terug te betalen zijn als volgt:</text:p>
              </text:list-item>
              <text:list-item text:style-override="id1-3-2-2-1-68-2">
                <text:number>a.</text:number>
                <text:p text:style-name="al">Minimaal eens in de drie jaar en bij de vaststelling van de subsidie controleren Gedeputeerde Staten of zich geen overcompensatie voordoet;</text:p>
              </text:list-item>
              <text:list-item text:style-override="id1-3-2-2-1-68-3">
                <text:number>b.</text:number>
                <text:p text:style-name="al">Gedeputeerde Staten vorderen betaalde overcompensatie terug en passen, indien daar aanleiding tot is, de parameters ter berekening van de compensatie voor de toekomst aan; </text:p>
              </text:list-item>
              <text:list-item text:style-override="id1-3-2-2-1-68-4">
                <text:number>c.</text:number>
                <text:p text:style-name="al">Wanneer de subsidieontvanger constateert dat sprake is van overcompensatie, is hij verplicht Gedeputeerde Staten hiervan onverwijld schriftelijk mededeling te doen.</text:p>
              </text:list-item>
            </text:list>
            <text:p text:style-name="al"/>
            <text:p text:style-name="al"/>
            <text:p text:style-name="al"/>
            <text:p text:style-name="al">
            <text:span text:style-name="nadrukvet">Artikel 2</text:span>
          </text:p>
            <text:p text:style-name="al">Dit besluit treedt in werking met ingang van de dag na publicatie van het Provinciaal Blad waarin zij wordt geplaatst en werkt terug tot en met 16 mei 2024.</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Henri Lenferink</text:span>
            <text:span text:style-name="nadrukcur"/>
            <text:span text:style-name="nadrukcur"/>
            <text:span text:style-name="nadrukcur">-</text:span>
            <text:span text:style-name="nadrukcur"/>
            <text:span text:style-name="nadrukcur">C</text:span>
            <text:span text:style-name="nadrukcur">ommissaris van de Koning</text:span>
          </text:p>
            <text:p text:style-name="al">
            <text:span text:style-name="nadrukcur">Frederik van Ardenne</text:span>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2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2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2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Zorg en gezondheid | Organisatie en beleid</meta:user-defined>
    <meta:user-defined meta:name="DC.source">artikel 158, eerste lid, van de Provinciewet]|[1.0:c:BWBR0005645&amp;artikel=158&amp;lid=1&amp;g=2024-01-01</meta:user-defined>
    <dc:language>nl</dc:language>
    <meta:user-defined meta:name="OVERHEIDop.locatietype/OVERHEIDop.gebiedsmarkering">Provincie</meta:user-defined>
    <meta:user-defined meta:name="DC.title">DAEB-aanwijzing ITF Wheelchair tennis masters 2024</meta:user-defined>
    <meta:user-defined meta:name="DCTERMS.W3CDTF/DCTERMS.available">2024-09-12</meta:user-defined>
    <meta:user-defined meta:name="DCTERMS.W3CDTF/OVERHEIDop.jaargang">2024</meta:user-defined>
    <meta:user-defined meta:name="OVERHEIDop.publicationIssue">13823</meta:user-defined>
    <meta:user-defined meta:name="OVERHEIDop.PrbID/DC.identifier">prb-2024-13823</meta:user-defined>
    <meta:user-defined meta:name="OVERHEIDop.versieInformatie"/>
  </office:meta>
</office:document-meta>
</file>