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peilbuis langs de N441 te Wassenaar (628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peilbuis ten behoeve van grondwateronderzoek langs de provinciale weg N441, plaatselijk bekend als de Katwijkseweg, ter hoogte van hmp 1.3 (oostzijde), 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1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peilbuis langs de N441 te Wassenaar (62867)</meta:user-defined>
    <meta:user-defined meta:name="DCTERMS.W3CDTF/DCTERMS.available">2024-09-11</meta:user-defined>
    <meta:user-defined meta:name="DCTERMS.W3CDTF/OVERHEIDop.jaargang">2024</meta:user-defined>
    <meta:user-defined meta:name="OVERHEIDop.publicationIssue">13822</meta:user-defined>
    <meta:user-defined meta:name="OVERHEIDop.PrbID/DC.identifier">prb-2024-13822</meta:user-defined>
    <meta:user-defined meta:name="OVERHEIDop.versieInformatie"/>
  </office:meta>
</office:document-meta>
</file>