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glasvezeltracé langs de N207 te Stolwijk (5514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glasvezeltracé en het plaatsen en hebben van een handhole door middel van open ontgraving en twee gestuurde boringen langs de provinciale weg N207, plaatselijk bekend als Schoonhovenseweg, tussen hmp 10.5 en 14.22, te Stol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8-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2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2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2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586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glasvezeltracé langs de N207 te Stolwijk (55144)</meta:user-defined>
    <meta:user-defined meta:name="DCTERMS.W3CDTF/DCTERMS.available">2024-09-11</meta:user-defined>
    <meta:user-defined meta:name="DCTERMS.W3CDTF/OVERHEIDop.jaargang">2024</meta:user-defined>
    <meta:user-defined meta:name="OVERHEIDop.publicationIssue">13820</meta:user-defined>
    <meta:user-defined meta:name="OVERHEIDop.PrbID/DC.identifier">prb-2024-13820</meta:user-defined>
    <meta:user-defined meta:name="OVERHEIDop.versieInformatie"/>
  </office:meta>
</office:document-meta>
</file>