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8291499 - Twekkeler Es 8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van bestaande 3m3 CO2 tank en 27 m3 argon tank</text:p>
            <text:p text:style-name="common-al">Locatie : Twekkeler Es 8 Enschede</text:p>
            <text:p text:style-name="common-al">Datum besluit : 30 januari 2024</text:p>
            <text:p text:style-name="common-al">Zaaknummer ODRN: W.Z24.100158.01</text:p>
            <text:p text:style-name="common-al"/>
            <text:p text:style-name="common-al">
            <text:span text:style-name="nadrukvet">Informatie</text:span>
          </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8291499 - Twekkeler Es 8 Enschede</meta:user-defined>
    <meta:user-defined meta:name="DCTERMS.W3CDTF/DCTERMS.available">2024-02-01</meta:user-defined>
    <meta:user-defined meta:name="DCTERMS.W3CDTF/OVERHEIDop.jaargang">2024</meta:user-defined>
    <meta:user-defined meta:name="OVERHEIDop.publicationIssue">1382</meta:user-defined>
    <meta:user-defined meta:name="OVERHEIDop.PrbID/DC.identifier">prb-2024-1382</meta:user-defined>
    <meta:user-defined meta:name="OVERHEIDop.versieInformatie"/>
  </office:meta>
</office:document-meta>
</file>