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Floralaan 2 t/m 8 te Wervershoof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4 een aanvraag voor een omgevingsvergunning ontvangen. Het gaat over het voornemen om van een woonblok de daken en gevels te renoveren. Het woonblok is gelegen aan Floralaan 2 t/m 8 te Wervershoof. De aanvraag is geregistreerd onder het kenmerk OMG-037776/DMS478995.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776/DMS4789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776/DMS478995</meta:user-defined>
    <dc:language>nl</dc:language>
    <meta:user-defined meta:name="OVERHEIDop.locatietype/OVERHEIDop.gebiedsmarkering">Vlak</meta:user-defined>
    <meta:user-defined meta:name="DC.title">Ontvangst aanvraag en verlenging beslistermijn omgevingsvergunning Floralaan 2 t/m 8 te Wervershoof (Flora- en fauna-activiteit)</meta:user-defined>
    <meta:user-defined meta:name="DCTERMS.W3CDTF/DCTERMS.available">2024-09-11</meta:user-defined>
    <meta:user-defined meta:name="DCTERMS.W3CDTF/OVERHEIDop.jaargang">2024</meta:user-defined>
    <meta:user-defined meta:name="OVERHEIDop.publicationIssue">13814</meta:user-defined>
    <meta:user-defined meta:name="OVERHEIDop.PrbID/DC.identifier">prb-2024-13814</meta:user-defined>
    <meta:user-defined meta:name="OVERHEIDop.versieInformatie"/>
  </office:meta>
</office:document-meta>
</file>