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Bos en Lommerweg 357-379 (oneven)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Keij &amp; Stefels voor de realisatie van de aanbouw van een extra woonlaag op de bestaande flat aan de Bos en Lommerweg 357-379 (oneven) te Amsterdam. De aanvraag ziet toe op de gewone dwergvleermuis. </text:p>
            <text:p text:style-name="common-al">De aanvraag, het besluit en de bijbehorende stukken (zaaknummer OMG-021111/DMS44111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11/DMS44111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11/DMS441111</meta:user-defined>
    <dc:language>nl</dc:language>
    <meta:user-defined meta:name="OVERHEIDop.locatietype/OVERHEIDop.gebiedsmarkering">Vlak</meta:user-defined>
    <meta:user-defined meta:name="DC.title">Wet natuurbescherming ontheffing Bos en Lommerweg 357-379 (oneven) te Amsterdam</meta:user-defined>
    <meta:user-defined meta:name="DCTERMS.W3CDTF/DCTERMS.available">2024-09-11</meta:user-defined>
    <meta:user-defined meta:name="DCTERMS.W3CDTF/OVERHEIDop.jaargang">2024</meta:user-defined>
    <meta:user-defined meta:name="OVERHEIDop.externeBijlage">Ontheffing|exb-2024-34999</meta:user-defined>
    <meta:user-defined meta:name="OVERHEIDop.publicationIssue">13813</meta:user-defined>
    <meta:user-defined meta:name="OVERHEIDop.PrbID/DC.identifier">prb-2024-13813</meta:user-defined>
    <meta:user-defined meta:name="OVERHEIDop.versieInformatie"/>
  </office:meta>
</office:document-meta>
</file>