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ATM B.V. - Vlasweg 12 te Moerdijk</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text:p>
            <text:p text:style-name="common-al">Gedeputeerde Staten van Noord-Brabant, maken bekend dat zij een omgevingsvergunning verlenen.</text:p>
            <text:p text:style-name="common-al">Bedrijf: ATM B.V.</text:p>
            <text:p text:style-name="common-al">Locatie: Vlasweg 12, 4782PW Moerdijk</text:p>
            <text:p text:style-name="common-al">Activiteit: bouwactiviteit (omgevingsplan)</text:p>
            <text:p text:style-name="common-al">Voor: Verplaatsen diesel opslag- en afleverinstallatie</text:p>
            <text:p text:style-name="common-al">Aanvraagdatum: 31 juli 2024</text:p>
            <text:p text:style-name="common-al">DSO-kenmerk: 20240731 01222</text:p>
            <text:p text:style-name="common-al">Zaaknummer: Z2024-00019379</text:p>
            <text:p text:style-name="common-al">Verzenddatum besluit: 9 sept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september 2024.</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item text:style-override="id1-3-2-1-1-22-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Voorlopige voorziening</text:p>
            <text:p text:style-name="common-al">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Informatie</text:p>
            <text:p text:style-name="last-al">Aan deze procedure is het zaaknummer Z2024-0001937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1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1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1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Migratie en integratie | Organisatie en beleid</meta:user-defined>
    <meta:user-defined meta:name="OVERHEIDop.ActiviteitOmgevingsvergunning/OVERHEIDop.activiteit">bouwen</meta:user-defined>
    <meta:user-defined meta:name="OVERHEIDop.referentienummer">Rx.Mission zaak Z2024-00019379</meta:user-defined>
    <meta:user-defined meta:name="DCTERMS.abstract">Gedeputeerde Staten van Noord-Brabant hebben een besluit genomen in het kader van de Omgevingswet over een aanvraag voor een omgevingsvergunning voor de locatie Vlasweg 12, 4782PW Moerdijk.</meta:user-defined>
    <dc:language>nl</dc:language>
    <meta:user-defined meta:name="OVERHEIDop.locatietype/OVERHEIDop.gebiedsmarkering">Vlak</meta:user-defined>
    <meta:user-defined meta:name="DC.title">Provincie Noord-Brabant – Beschikking aanvraag omgevingsvergunning – ATM B.V. - Vlasweg 12 te Moerdijk</meta:user-defined>
    <meta:user-defined meta:name="OVERHEIDop.datumEindeReactietermijn">2024-10-23</meta:user-defined>
    <meta:user-defined meta:name="OVERHEIDop.terinzageleggingBG">https://jeleefomgeving.nl/inzien/852256450/92da154e-6e9c-11ef-a33b-0050560122a3</meta:user-defined>
    <meta:user-defined meta:name="DCTERMS.W3CDTF/DCTERMS.available">2024-09-11</meta:user-defined>
    <meta:user-defined meta:name="DCTERMS.W3CDTF/OVERHEIDop.jaargang">2024</meta:user-defined>
    <meta:user-defined meta:name="OVERHEIDop.publicationIssue">13812</meta:user-defined>
    <meta:user-defined meta:name="OVERHEIDop.PrbID/DC.identifier">prb-2024-13812</meta:user-defined>
    <meta:user-defined meta:name="OVERHEIDop.versieInformatie"/>
  </office:meta>
</office:document-meta>
</file>