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een flora- en fauna-activiteit, Krabbescheer 22 t/m 80 (even)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deputeerde Staten van de provincie Noord-Holland een omgevingsvergunning verleend aan Stichting Woningcorporatie Het Gooi en Omstreken voor ‘Complex 17144 (714D), Krabbescheer, Kortenhoef’ aan het Krabbescheer 22 t/m 80 (even) te Kortenhoef in de gemeente Wijdemeren. Het besluit heeft het kenmerk OMG-034132/DMS466339 en is verzonden op 4 september 2024.</text:p>
            <text:p text:style-name="common-al">Het besluit gaat over de volgende activiteit: flora- en fauna-activiteit</text:p>
            <text:p text:style-name="common-al">De aanvraag ziet toe op de volgende soorten de gewone dwergvleermuis, de ruige dwergvleermuis en de laatvlieger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34132/DMS46633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81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1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1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4132/DMS466339</meta:user-defined>
    <dc:language>nl</dc:language>
    <meta:user-defined meta:name="OVERHEIDop.locatietype/OVERHEIDop.gebiedsmarkering">Weg</meta:user-defined>
    <meta:user-defined meta:name="DC.title">Omgevingsvergunning verleend voor een flora- en fauna-activiteit, Krabbescheer 22 t/m 80 (even) te Kortenhoef</meta:user-defined>
    <meta:user-defined meta:name="DCTERMS.W3CDTF/DCTERMS.available">2024-09-11</meta:user-defined>
    <meta:user-defined meta:name="DCTERMS.W3CDTF/OVERHEIDop.jaargang">2024</meta:user-defined>
    <meta:user-defined meta:name="OVERHEIDop.externeBijlage">Aanbiedingsbrief|exb-2024-34994</meta:user-defined>
    <meta:user-defined meta:name="OVERHEIDop.externeBijlage">Omgevingsvergunning|exb-2024-34995</meta:user-defined>
    <meta:user-defined meta:name="OVERHEIDop.publicationIssue">13811</meta:user-defined>
    <meta:user-defined meta:name="OVERHEIDop.PrbID/DC.identifier">prb-2024-13811</meta:user-defined>
    <meta:user-defined meta:name="OVERHEIDop.versieInformatie"/>
  </office:meta>
</office:document-meta>
</file>