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tonupcycling installatie op de locatie Havenweg 1 te 's-Gravendeel zaaknummer Z-24-4492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bouwen van een betonupcycling installatie op de locatie Havenweg 1 te ‘s-Gravendeel.</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5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etonupcycling installatie op de locatie Havenweg 1 te 's-Gravendeel zaaknummer Z-24-449204</meta:user-defined>
    <meta:user-defined meta:name="DCTERMS.W3CDTF/DCTERMS.available">2024-09-11</meta:user-defined>
    <meta:user-defined meta:name="DCTERMS.W3CDTF/OVERHEIDop.jaargang">2024</meta:user-defined>
    <meta:user-defined meta:name="OVERHEIDop.publicationIssue">13810</meta:user-defined>
    <meta:user-defined meta:name="OVERHEIDop.PrbID/DC.identifier">prb-2024-13810</meta:user-defined>
    <meta:user-defined meta:name="OVERHEIDop.versieInformatie"/>
  </office:meta>
</office:document-meta>
</file>