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kappen van een drie-stammige boom aan de voorzijde van het kantoor aan de Lindtsedijk 8 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Lindtsedijk 8  3336 LE te Zwijndrecht</text:p>
            <text:p text:style-name="common-al">Aangevraagde activiteit(en)  : Voor kappen</text:p>
            <text:p text:style-name="common-al">Toelichting uitleg over activiteit(en) : Voor het kappen van een drie-stammige boom aan de voorzijde van het </text:p>
            <text:p text:style-name="common-al">                                                                 kantoor</text:p>
            <text:p text:style-name="common-al">Aanvraagdatum    : 17 juli 2024</text:p>
            <text:p text:style-name="common-al">Verzenddatum    : 6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80218 en het verzoeknummer: 20240717008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680218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kappen van een drie-stammige boom aan de voorzijde van het kantoor aan de Lindtsedijk 8  te Zwijndrecht</meta:user-defined>
    <meta:user-defined meta:name="DCTERMS.W3CDTF/DCTERMS.available">2024-09-11</meta:user-defined>
    <meta:user-defined meta:name="DCTERMS.W3CDTF/OVERHEIDop.jaargang">2024</meta:user-defined>
    <meta:user-defined meta:name="OVERHEIDop.externeBijlage">Verlengingsbesluit|exb-2024-34989</meta:user-defined>
    <meta:user-defined meta:name="OVERHEIDop.publicationIssue">13807</meta:user-defined>
    <meta:user-defined meta:name="OVERHEIDop.PrbID/DC.identifier">prb-2024-13807</meta:user-defined>
    <meta:user-defined meta:name="OVERHEIDop.versieInformatie"/>
  </office:meta>
</office:document-meta>
</file>