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bestaande WESP opstelling door een nieuwe opstelling aan de Theemsweg 2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vangen van de bestaande WESP opstelling door een nieuwe opstelling. aan de Theemsweg 20, 3197 KM te Rotterdam-Botlek.</text:p>
            <text:p text:style-name="common-al"/>
            <text:p text:style-name="common-al">Aangevraagde activiteit(en)  : Voor bouwen</text:p>
            <text:p text:style-name="common-al">Toelichting en uitleg over activiteit : Voor het vervangen van de bestaande WESP opstelling door een nieuwe </text:p>
            <text:p text:style-name="common-al">                                                                opstelling.</text:p>
            <text:p text:style-name="common-al">Aanvraagdatum    : 17 april 2024</text:p>
            <text:p text:style-name="common-al">Besluitdatum    : 6 september 2024</text:p>
            <text:p text:style-name="common-al">Bekendmaking    : 6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48770 en het verzoeknummer: 2024041701161.</text:p>
            <text:p text:style-name="common-al"/>
            <text:p text:style-name="common-al">Voor de betreffende documenten met betrekking tot deze procedure kunt u op bijgaande link klikken:</text:p>
            <text:p text:style-name="common-al">
            <text:a xlink:href="https://loket.dcmr.nl/mozard/!suite92.scherm1007?mObj=9191007" xlink:type="simple">https://loket.dcmr.nl/mozard/!suite92.scherm1007?mObj=91910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48770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de bestaande WESP opstelling door een nieuwe opstelling aan de Theemsweg 20 te Rotterdam-Botlek</meta:user-defined>
    <meta:user-defined meta:name="DCTERMS.W3CDTF/DCTERMS.available">2024-09-11</meta:user-defined>
    <meta:user-defined meta:name="DCTERMS.W3CDTF/OVERHEIDop.jaargang">2024</meta:user-defined>
    <meta:user-defined meta:name="OVERHEIDop.publicationIssue">13804</meta:user-defined>
    <meta:user-defined meta:name="OVERHEIDop.PrbID/DC.identifier">prb-2024-13804</meta:user-defined>
    <meta:user-defined meta:name="OVERHEIDop.versieInformatie"/>
  </office:meta>
</office:document-meta>
</file>