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realiseren van een bodemas voorbewerkingsinstallatie in de slakkenhal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Professor Gerbrandyweg 10 3197 KK te Rotterdam-Botlek</text:p>
            <text:p text:style-name="common-al">Aangevraagde activiteit(en)  : Voor geen significante wijziging (milieu)</text:p>
            <text:p text:style-name="common-al">Toelichting uitleg over activiteit(en) : Voor het realiseren van een bodemas voorbewerkingsinstallatie in de </text:p>
            <text:p text:style-name="common-al">                                                                slakkenhal</text:p>
            <text:p text:style-name="common-al">Aanvraagdatum    : 12 juli 2024</text:p>
            <text:p text:style-name="common-al">Verzenddatum    : 5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66428 en het verzoeknummer: 20240712011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0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66428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voor het realiseren van een bodemas voorbewerkingsinstallatie in de slakkenhal aan de Professor Gerbrandyweg 10 te Rotterdam-Botlek</meta:user-defined>
    <meta:user-defined meta:name="DCTERMS.W3CDTF/DCTERMS.available">2024-09-11</meta:user-defined>
    <meta:user-defined meta:name="DCTERMS.W3CDTF/OVERHEIDop.jaargang">2024</meta:user-defined>
    <meta:user-defined meta:name="OVERHEIDop.externeBijlage">OW Beschikking verlengen proceduretermijn|exb-2024-34982</meta:user-defined>
    <meta:user-defined meta:name="OVERHEIDop.publicationIssue">13803</meta:user-defined>
    <meta:user-defined meta:name="OVERHEIDop.PrbID/DC.identifier">prb-2024-13803</meta:user-defined>
    <meta:user-defined meta:name="OVERHEIDop.versieInformatie"/>
  </office:meta>
</office:document-meta>
</file>