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nieuwe leidingondersteuningen aan de Torontostraat 19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realiseren van nieuwe leidingondersteuningen aan de Torontostraat 19, 3197 KN te Rotterdam-Botlek.</text:p>
            <text:p text:style-name="common-al"/>
            <text:p text:style-name="common-al">Aangevraagde activiteit(en)  : Voor bouwen</text:p>
            <text:p text:style-name="common-al">Toelichting en uitleg over activiteit : Voor het realiseren van nieuwe leidingondersteuningen</text:p>
            <text:p text:style-name="common-al">Aanvraagdatum    : 11 juni 2024</text:p>
            <text:p text:style-name="common-al">Besluitdatum    : 5 september 2024</text:p>
            <text:p text:style-name="common-al">Bekendmaking    : 5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707542 en het verzoeknummer: 2024061100164.</text:p>
            <text:p text:style-name="common-al"/>
            <text:p text:style-name="common-al">Voor de betreffende documenten met betrekking tot deze procedure kunt u op bijgaande link klikken:</text:p>
            <text:p text:style-name="common-al">
            <text:a xlink:href="https://loket.dcmr.nl/mozard/!suite92.scherm1007?mObj=9266392" xlink:type="simple">https://loket.dcmr.nl/mozard/!suite92.scherm1007?mObj=926639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0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707542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realiseren van nieuwe leidingondersteuningen aan de Torontostraat 19 te Rotterdam-Botlek</meta:user-defined>
    <meta:user-defined meta:name="DCTERMS.W3CDTF/DCTERMS.available">2024-09-11</meta:user-defined>
    <meta:user-defined meta:name="DCTERMS.W3CDTF/OVERHEIDop.jaargang">2024</meta:user-defined>
    <meta:user-defined meta:name="OVERHEIDop.publicationIssue">13802</meta:user-defined>
    <meta:user-defined meta:name="OVERHEIDop.PrbID/DC.identifier">prb-2024-13802</meta:user-defined>
    <meta:user-defined meta:name="OVERHEIDop.versieInformatie"/>
  </office:meta>
</office:document-meta>
</file>