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ingebruikgeving gronden van de Provincie Limburg in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in gebruik te geven èn om 20 dagen na de datum van deze publicatie of daarna te leveren resp. in gebruik te geven aan de eigenaar van de woning gelegen aan de Locht 74 te Kerkrade het volgende perceel:</text:p>
            <text:p text:style-name="al"/>
            <text:list text:style-name="id1-3-2-2-1-4">
              <text:list-item text:style-override="id1-3-2-2-1-4-1">
                <text:number>.</text:number>
                <text:p text:style-name="al">Kadastrale gemeente Kerkrade, sectie M, nummer 756 gedeeltelijk, groot circa 1.068 m<text:span text:style-name="sup">2</text:span> (verkoop van de strook die ingeklemd ligt tussen het talud, te weten 3 meter vanuit de insteek vanuit het talud, en de woning gelegen aan de Locht 74);</text:p>
              </text:list-item>
              <text:list-item text:style-override="id1-3-2-2-1-4-2">
                <text:number>.</text:number>
                <text:p text:style-name="al">Kadastrale gemeente Kerkrade, sectie M, nummer 756 gedeeltelijk, groot circa 400 m<text:span text:style-name="sup">2</text:span> (ingebruikgeving van een 3 meter brede strook langs het talud, vanuit de insteek van het talud, tot aan het te verkopen deel).</text:p>
                <text:p text:style-name="al"/>
              </text:list-item>
            </text:list>
            <text:p text:style-name="al">Bovengenoemd perceel is al geruime tijd in gebruik bij de eigenaar van Locht 74 in Kerkrade en is gelegen direct grenzend aan het perceel aan de Locht 74 in Kerkrade. Het perceel is ingesloten door het eigendom van de eigenaar van de Locht 74 en de Provincie, bovendien is het perceel alleen bereikbaar via het perceel van de eigenaar van Locht 74. Hierdoor is het perceel niet zelfstandig te gebruiken. Het perceel is niet relevant voor provinciale doeleinden en hiermee valt het perceel onder overtollig vastgoed en kan het door de Provincie afgestoten worden. Het gedeelte dat wel nog relevant is voor provinciale doeleinden zal middels een gebruiksovereenkomst aan de eigenaar van Locht 74 in gebruik gegeven worden.</text:p>
            <text:p text:style-name="al"/>
            <text:p text:style-name="al">De Provincie Limburg meent op basis van bovenstaande dat de eigenaar van de woning aan de Locht 74 te Kerkrade als enige serieuze gegadigde in aanmerking komt voor de aankoop en ingebruikneming van bovenstaand perceel. </text:p>
            <text:p text:style-name="al"/>
            <text:p text:style-name="al">De Provincie Limburg is daarom voornemens 20 dagen na de datum van deze publicatie over te gaan tot het verkopen, leveren en in gebruik geven (zoals bovenstaand omschreven) van de grond aan de eigenaar van Locht 74 te Kerkrade.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vastgoedbeheer@prvlimburg.nl</text:a>, onder vermelding van: ‘Interesse perceel Kerkrade M 756”. </text:p>
            <text:p text:style-name="al"/>
            <text:p text:style-name="al">Hierbij behoudt de Provincie Limburg zich uitdrukkelijk het recht voor om de grond naar eigen oordeel terug te trekken.</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en ingebruikgeving gronden van de Provincie Limburg in Kerkrade</meta:user-defined>
    <meta:user-defined meta:name="DCTERMS.W3CDTF/DCTERMS.available">2024-09-11</meta:user-defined>
    <meta:user-defined meta:name="DCTERMS.W3CDTF/OVERHEIDop.jaargang">2024</meta:user-defined>
    <meta:user-defined meta:name="OVERHEIDop.publicationIssue">13800</meta:user-defined>
    <meta:user-defined meta:name="OVERHEIDop.PrbID/DC.identifier">prb-2024-13800</meta:user-defined>
    <meta:user-defined meta:name="OVERHEIDop.versieInformatie"/>
  </office:meta>
</office:document-meta>
</file>