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De Maatjes'-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het complex ‘De Maatjes’ in Scherpenzeel. Het betreft de Akkerwindelaan 23 t/m 31, de Weegbreelaan 2, 14 en 16, de Hoefbladlaan 1 t/m 12 en 2 t/m 10, de Groeperlaan 2 t/m 6, de Kamillelaan 49 t/m 85 en 30 t/m 54 en de Valeriaanlaan 23 t/m 59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<text:span text:style-name="nadrukvet"><text:span text:style-name="nadrukondlijn"> op afspraak</text:span></text:span> inzien in het Provinciehuis. Ook hiervoor neemt u contact op met het Provincieloket. In alle gevallen vermeldt u het zaaknummer 2023-015898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89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'De Maatjes'- Scherpenzeel</meta:user-defined>
    <meta:user-defined meta:name="OVERHEIDop.datumEindeReactietermijn">2024-10-28</meta:user-defined>
    <meta:user-defined meta:name="OVERHEIDop.TilID/OVERHEIDop.terinzageleggingOP">til-2024-27354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799</meta:user-defined>
    <meta:user-defined meta:name="OVERHEIDop.PrbID/DC.identifier">prb-2024-13799</meta:user-defined>
    <meta:user-defined meta:name="OVERHEIDop.versieInformatie"/>
  </office:meta>
</office:document-meta>
</file>