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de T-851 Toren metallurgie aan de d'Arcyweg 76  te Rotterdam-Euro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september 2024 een aanvraag voor een omgevingsvergunning ontvangen voor de locatie aan de d’Arcyweg 76, 3198 NA te Rotterdam-Europoort. De aanvraag betreft het aanpassen van de T-851 Toren metallurg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92471 en of het verzoeknummer: 2024090600954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9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9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92471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aanpassen van de T-851 Toren metallurgie aan de d'Arcyweg 76  te Rotterdam-Europoort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98</meta:user-defined>
    <meta:user-defined meta:name="OVERHEIDop.PrbID/DC.identifier">prb-2024-13798</meta:user-defined>
    <meta:user-defined meta:name="OVERHEIDop.versieInformatie"/>
  </office:meta>
</office:document-meta>
</file>