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en aansluiten van een bouwkast elektra langs de N223 Woudseweg te Den Hoorn (626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en aansluiten van een bouwkast elektra, langs de provinciale weg N223, plaatselijk bekend als Woudseweg, ter hoogte van km 15.440, zuidzijde, te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1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en aansluiten van een bouwkast elektra langs de N223 Woudseweg te Den Hoorn (62602)</meta:user-defined>
    <meta:user-defined meta:name="DCTERMS.W3CDTF/DCTERMS.available">2024-09-11</meta:user-defined>
    <meta:user-defined meta:name="DCTERMS.W3CDTF/OVERHEIDop.jaargang">2024</meta:user-defined>
    <meta:user-defined meta:name="OVERHEIDop.publicationIssue">13797</meta:user-defined>
    <meta:user-defined meta:name="OVERHEIDop.PrbID/DC.identifier">prb-2024-13797</meta:user-defined>
    <meta:user-defined meta:name="OVERHEIDop.versieInformatie"/>
  </office:meta>
</office:document-meta>
</file>