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eplacement of Drum D-702A aan de d'Arcyweg 76 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september 2024 een aanvraag voor een omgevingsvergunning ontvangen voor de locatie aan de d’Arcyweg 76  3198 NA te Rotterdam-Europoort. De aanvraag betreft de replacement of Drum D-702A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93127 en of het verzoeknummer: 2024090600116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93127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replacement of Drum D-702A aan de d'Arcyweg 76  te Rotterdam-Europ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96</meta:user-defined>
    <meta:user-defined meta:name="OVERHEIDop.PrbID/DC.identifier">prb-2024-13796</meta:user-defined>
    <meta:user-defined meta:name="OVERHEIDop.versieInformatie"/>
  </office:meta>
</office:document-meta>
</file>